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 Nijmegen - sectie D - nr 2437: bouwen brug tbv nieuwe wijk Grote Bo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bouwen brug tbv nieuwe wijk Grote Boel (Grote Boel - Nijmegen - sectie D - nr 2437)</text:p>
            <text:p text:style-name="common-al">
            <text:span text:style-name="nadrukvet">Activiteiten: </text:span>Bouwen; </text:p>
            <text:p text:style-name="common-al">
            <text:span text:style-name="nadrukvet">Zaaknummer: </text:span>W.Z16.101372.01</text:p>
            <text:p text:style-name="common-al">
            <text:span text:style-name="nadrukvet">Product: </text:span>omgevingsvergunning</text:p>
            <text:p text:style-name="common-al">
            <text:span text:style-name="nadrukvet">Ontvangst: </text:span>06-06-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Aanvraag buiten behandeling gestel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4D461DF-CDFC-4192-8C2D-EBF3BA0DE329" xlink:type="simple">http://www.nijmegen.nl/vergunningpagina/?guid=74D461DF-CDFC-4192-8C2D-EBF3BA0DE3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4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 Nijmegen - sectie D - nr 2437: bouwen brug tbv nieuwe wijk Grote Bo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42</meta:user-defined>
    <meta:user-defined meta:name="OVERHEIDop.GmbID/DC.identifier">gmb-2016-10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96.438 432738.063</meta:user-defined>
    <meta:user-defined meta:name="OVERHEIDop.versieInformatie"/>
  </office:meta>
</office:document-meta>
</file>