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, Rozewerf 11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Rozewerf 11 in Marken voor het plaatsen van een schutting</text:p>
            <text:p text:style-name="common-al">(weigering verzonden d.d. 2 augustus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873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3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3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aanvraag omgevingsvergunning, Rozewerf 11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8734</meta:user-defined>
    <meta:user-defined meta:name="OVERHEIDop.GmbID/DC.identifier">gmb-2016-108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CX 3</meta:user-defined>
    <meta:user-defined meta:name="OVERHEIDop.woonplaats">Marken</meta:user-defined>
    <meta:user-defined meta:name="OVERHEIDop.straatnaam">Rozewerf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6374 496398</meta:user-defined>
    <meta:user-defined meta:name="OVERHEIDop.versieInformatie"/>
  </office:meta>
</office:document-meta>
</file>