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1 te Lent: bouwen van een woning Murciastraat 1 te Lent Kavel 1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bouwen van een woning Murciastraat 1 te Lent Kavel 15 (Murciastraat 1 te Lent)</text:p>
            <text:p text:style-name="common-al">
            <text:span text:style-name="nadrukvet">Activiteiten: </text:span>Bouwen; Uitwegen; </text:p>
            <text:p text:style-name="common-al">
            <text:span text:style-name="nadrukvet">Zaaknummer: </text:span>W.Z16.102365.01</text:p>
            <text:p text:style-name="common-al">
            <text:span text:style-name="nadrukvet">Product: </text:span>omgevingsvergunning</text:p>
            <text:p text:style-name="common-al">
            <text:span text:style-name="nadrukvet">Ontvangst: </text:span>0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89A854-52CE-43FA-96DC-A30D3CA56F66" xlink:type="simple">http://www.nijmegen.nl/vergunningpagina/?guid=2289A854-52CE-43FA-96DC-A30D3CA56F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1 te Lent: bouwen van een woning Murciastraat 1 te Lent Kavel 1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1</meta:user-defined>
    <meta:user-defined meta:name="OVERHEIDop.GmbID/DC.identifier">gmb-2016-10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H 20c</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23.467 431000.655</meta:user-defined>
    <meta:user-defined meta:name="OVERHEIDop.versieInformatie"/>
  </office:meta>
</office:document-meta>
</file>