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asisstraat 27 te Lent: plaatsen van een houten Hottub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plaatsen van een houten Hottub (Oasisstraat 27 te Lent)</text:p>
            <text:p text:style-name="common-al">
            <text:span text:style-name="nadrukvet">Activiteiten: </text:span>Bouwen; </text:p>
            <text:p text:style-name="common-al">
            <text:span text:style-name="nadrukvet">Zaaknummer: </text:span>W.Z16.102377.01</text:p>
            <text:p text:style-name="common-al">
            <text:span text:style-name="nadrukvet">Product: </text:span>omgevingsvergunning</text:p>
            <text:p text:style-name="common-al">
            <text:span text:style-name="nadrukvet">Ontvangst: </text:span>01-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57C357-7049-4348-A8C7-FF8CF18E6C35" xlink:type="simple">http://www.nijmegen.nl/vergunningpagina/?guid=0C57C357-7049-4348-A8C7-FF8CF18E6C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2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2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2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asisstraat 27 te Lent: plaatsen van een houten Hottub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29</meta:user-defined>
    <meta:user-defined meta:name="OVERHEIDop.GmbID/DC.identifier">gmb-2016-108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JD 2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41.47 432022.29</meta:user-defined>
    <meta:user-defined meta:name="OVERHEIDop.versieInformatie"/>
  </office:meta>
</office:document-meta>
</file>