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7  te Nijmegen: wijzigen van een verleende vergunning -brandcomparti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wijzigen van een verleende vergunning -brandcompartiment- (Mercuriusstraat 7  te Nijmegen)</text:p>
            <text:p text:style-name="common-al">
            <text:span text:style-name="nadrukvet">Activiteiten: </text:span>Bouwen; </text:p>
            <text:p text:style-name="common-al">
            <text:span text:style-name="nadrukvet">Zaaknummer: </text:span>W.Z16.102012.01</text:p>
            <text:p text:style-name="common-al">
            <text:span text:style-name="nadrukvet">Product: </text:span>omgevingsvergunning</text:p>
            <text:p text:style-name="common-al">
            <text:span text:style-name="nadrukvet">Ontvangst: </text:span>1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5D9B7E-B8AE-4BAB-A873-FDA5A874341D" xlink:type="simple">http://www.nijmegen.nl/vergunningpagina/?guid=3F5D9B7E-B8AE-4BAB-A873-FDA5A87434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2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2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2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7  te Nijmegen: wijzigen van een verleende vergunning -brandcomparti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28</meta:user-defined>
    <meta:user-defined meta:name="OVERHEIDop.GmbID/DC.identifier">gmb-2016-10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M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19.18 429458.68</meta:user-defined>
    <meta:user-defined meta:name="OVERHEIDop.versieInformatie"/>
  </office:meta>
</office:document-meta>
</file>