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avenbuurt 2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22 in Marken voor het plaatsen van zonneschermen aan de voorgevel en op het terras</text:p>
            <text:p text:style-name="common-al">(verzonden 1 augustus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72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aven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725</meta:user-defined>
    <meta:user-defined meta:name="OVERHEIDop.GmbID/DC.identifier">gmb-2016-108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29 496690</meta:user-defined>
    <meta:user-defined meta:name="OVERHEIDop.versieInformatie"/>
  </office:meta>
</office:document-meta>
</file>