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kappen van bomen, Schoolplein Theo Thijssenschool Verschuurstraat 34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kappen van bomen, Schoolplein Theo Thijssenschool verschuurstraat 34 Heerlen (datum besluit 27-07-2016</text:span>
            <text:span text:style-name="nadrukvet">, dossiernummer </text:span>
            <text:span text:style-name="nadrukvet">Z-16120194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08724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724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724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kappen van bomen, Schoolplein Theo Thijssenschool Verschuurstraat 34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724</meta:user-defined>
    <meta:user-defined meta:name="OVERHEIDop.GmbID/DC.identifier">gmb-2016-10872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5EX 34</meta:user-defined>
    <meta:user-defined meta:name="OVERHEIDop.woonplaats">Heerlen</meta:user-defined>
    <meta:user-defined meta:name="OVERHEIDop.straatnaam">Verschuur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7411 323223</meta:user-defined>
    <meta:user-defined meta:name="OVERHEIDop.versieInformatie"/>
  </office:meta>
</office:document-meta>
</file>