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Binnenweeren 2 in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innenweeren 2 in Broek in Waterland voor het plaatsen van een dakopbouw op de garage</text:p>
            <text:p text:style-name="common-al">(verzonden 1 augustus 2016)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23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23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Binnenweeren 2 in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23</meta:user-defined>
    <meta:user-defined meta:name="OVERHEIDop.GmbID/DC.identifier">gmb-2016-108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51BP 2</meta:user-defined>
    <meta:user-defined meta:name="OVERHEIDop.woonplaats">Broek in Waterland</meta:user-defined>
    <meta:user-defined meta:name="OVERHEIDop.straatnaam">Binnenweeren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28580 494202</meta:user-defined>
    <meta:user-defined meta:name="OVERHEIDop.versieInformatie"/>
  </office:meta>
</office:document-meta>
</file>