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, het plaatsen van een nieuw daknet op een bestaande voetbal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opernicuslaan	het plaatsen van een nieuw daknet op een bestaande voetbalkooi, bouwen, WB00033983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2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, het plaatsen van een nieuw daknet op een bestaande voetbalk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21</meta:user-defined>
    <meta:user-defined meta:name="OVERHEIDop.GmbID/DC.identifier">gmb-2016-108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EE 217</meta:user-defined>
    <meta:user-defined meta:name="OVERHEIDop.woonplaats">'s-Hertogenbosch</meta:user-defined>
    <meta:user-defined meta:name="OVERHEIDop.straatnaam">Copernicu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8 411701</meta:user-defined>
    <meta:user-defined meta:name="OVERHEIDop.versieInformatie"/>
  </office:meta>
</office:document-meta>
</file>