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2, 5245 AC, Rosmalen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dagiostraat 2, 5245 AC, Rosmalen, het aanleggen van een inrit, uitweg, WB00033929, 2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2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2, 5245 AC, Rosmalen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20</meta:user-defined>
    <meta:user-defined meta:name="OVERHEIDop.GmbID/DC.identifier">gmb-2016-108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C 2</meta:user-defined>
    <meta:user-defined meta:name="OVERHEIDop.woonplaats">Rosmalen</meta:user-defined>
    <meta:user-defined meta:name="OVERHEIDop.straatnaam">Adagi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35 415683</meta:user-defined>
    <meta:user-defined meta:name="OVERHEIDop.versieInformatie"/>
  </office:meta>
</office:document-meta>
</file>