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0-44, 5211 EN ’s-Hertogenbosch, het veranderen van de bestemming van detailhandel (CD en Platenzaak) naar horeca catogori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Snellestraat 40-44, 5211 EN ’s-Hertogenbosch, het veranderen van de bestemming van detailhandel (CD en Platenzaak) naar horeca catogorie 2, strijd bestemmingsplan, WB00032587, 2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1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0-44, 5211 EN ’s-Hertogenbosch, het veranderen van de bestemming van detailhandel (CD en Platenzaak) naar horeca catogori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19</meta:user-defined>
    <meta:user-defined meta:name="OVERHEIDop.GmbID/DC.identifier">gmb-2016-108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N 40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9 411092</meta:user-defined>
    <meta:user-defined meta:name="OVERHEIDop.versieInformatie"/>
  </office:meta>
</office:document-meta>
</file>