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22, 5242 HS, Rosmalen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Oude Baan 22, 5242 HS, Rosmalen, het aanleggen van een inrit, uitweg, WB00033921, 2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1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 22, 5242 HS, Rosmalen,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18</meta:user-defined>
    <meta:user-defined meta:name="OVERHEIDop.GmbID/DC.identifier">gmb-2016-108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S 22</meta:user-defined>
    <meta:user-defined meta:name="OVERHEIDop.woonplaats">Rosmalen</meta:user-defined>
    <meta:user-defined meta:name="OVERHEIDop.straatnaam">Oude 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68 413324</meta:user-defined>
    <meta:user-defined meta:name="OVERHEIDop.versieInformatie"/>
  </office:meta>
</office:document-meta>
</file>