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Walakker 3: voor het legaliseren van een overkapping voor de voorgevel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In tegenstelling tot hetgeen d.d. 18-07-2016 is gepubliceerd betreft het de locatie Walakker 3 te Aalden i.p.v. Walakker 3 te Dalen.</text:p>
            <text:p text:style-name="common-al"/>
            <text:p text:style-name="common-al">Ontvangen op 6 november 2015</text:p>
            <text:p text:style-name="common-al"/>
            <text:p text:style-name="last-al">zaak-878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08714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14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14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Walakker 3: voor het legaliseren van een overkapping voor de voorgevel (rectific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714</meta:user-defined>
    <meta:user-defined meta:name="OVERHEIDop.GmbID/DC.identifier">gmb-2016-10871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4RJ 3</meta:user-defined>
    <meta:user-defined meta:name="OVERHEIDop.woonplaats">Aalden</meta:user-defined>
    <meta:user-defined meta:name="OVERHEIDop.straatnaam">Walakker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4548 534658</meta:user-defined>
    <meta:user-defined meta:name="OVERHEIDop.versieInformatie"/>
  </office:meta>
</office:document-meta>
</file>