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awal 2, ’s-Hertogenbosch, het plaatsen van 2 ondergrondse containers (glas en huisvu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Aawal 2, ’s-Hertogenbosch, het plaatsen van 2 ondergrondse containers (glas en huisvuil), bouwen, aanleggen, strijd bestemmingsplan, gemeentelijke/provinciale monumenten, aanleggen gemeentelijke/provinciale verordening, WB00033051, 2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awal 2, ’s-Hertogenbosch, het plaatsen van 2 ondergrondse containers (glas en huisvui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0</meta:user-defined>
    <meta:user-defined meta:name="OVERHEIDop.GmbID/DC.identifier">gmb-2016-108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S 2</meta:user-defined>
    <meta:user-defined meta:name="OVERHEIDop.woonplaats">'s-Hertogenbosch</meta:user-defined>
    <meta:user-defined meta:name="OVERHEIDop.straatnaam">Aa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11 411367</meta:user-defined>
    <meta:user-defined meta:name="OVERHEIDop.versieInformatie"/>
  </office:meta>
</office:document-meta>
</file>