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Noremborghstraat 90 C, 5212 NG, ’s-Hertogenbosch, het vervangen en verbred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dt</text:span>
            <text:span text:style-name="nadrukvet"> niet direct in werking</text:span>
          </text:p>
            <text:p text:style-name="common-al">Beschikking die niet ter inzage ligt bij de Informatiebalie </text:p>
            <text:p text:style-name="common-al">(aangegeven is de datum van het besluit)</text:p>
            <text:p text:style-name="common-al">Locatie omschrijving/project activiteiten  registratienr. datum</text:p>
            <text:p text:style-name="common-al">Van Noremborghstraat 90 C, 5212 NG, ’s-Hertogenbosch, het vervangen en verbreden van een dakkapel, bouwen, slopen BDSG, WB00033422, 28-07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08708</text:span><text:line-break/><text:date style:data-style-name="dag" text:fixed="true" text:date-value="2016-08-05"/><text:line-break/><text:date style:data-style-name="jaar" text:fixed="true" text:date-value="201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708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708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Noremborghstraat 90 C, 5212 NG, ’s-Hertogenbosch, het vervangen en verbred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5</meta:user-defined>
    <meta:user-defined meta:name="OVERHEIDop.publicationIssue">108708</meta:user-defined>
    <meta:user-defined meta:name="OVERHEIDop.GmbID/DC.identifier">gmb-2016-1087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2NG 90a</meta:user-defined>
    <meta:user-defined meta:name="OVERHEIDop.woonplaats">'s-Hertogenbosch</meta:user-defined>
    <meta:user-defined meta:name="OVERHEIDop.straatnaam">Van Noremborgh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592 411737</meta:user-defined>
    <meta:user-defined meta:name="OVERHEIDop.versieInformatie"/>
  </office:meta>
</office:document-meta>
</file>