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5, 5211 DM, ’s-Hertogenbosch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isstraat 25, 5211 DM, ’s-Hertogenbosch, het plaatsen van een gevelreclame, bouwen, gemeentelijke/provinciale monumenten, WB00033531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25, 5211 DM, ’s-Hertogenbosch, het plaat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07</meta:user-defined>
    <meta:user-defined meta:name="OVERHEIDop.GmbID/DC.identifier">gmb-2016-108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M 25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0 411292</meta:user-defined>
    <meta:user-defined meta:name="OVERHEIDop.versieInformatie"/>
  </office:meta>
</office:document-meta>
</file>