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laan 13, 5242 HB, Rosmalen, het bouwen van een veranda/schuur met sanitaire ruimte en s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iepenbrocklaan 13, 5242 HB, Rosmalen, het bouwen van een veranda/schuur met sanitaire ruimte en spa, bouwen, WB00034188, 01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704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0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0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nbrocklaan 13, 5242 HB, Rosmalen, het bouwen van een veranda/schuur met sanitaire ruimte en sp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04</meta:user-defined>
    <meta:user-defined meta:name="OVERHEIDop.GmbID/DC.identifier">gmb-2016-108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HB</meta:user-defined>
    <meta:user-defined meta:name="OVERHEIDop.woonplaats">Rosmalen</meta:user-defined>
    <meta:user-defined meta:name="OVERHEIDop.straatnaam">Diepenbrock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442 413001</meta:user-defined>
    <meta:user-defined meta:name="OVERHEIDop.versieInformatie"/>
  </office:meta>
</office:document-meta>
</file>