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skampstraat - Evenementen/activiteiten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8 oktober 2016 </text:p>
            <text:p text:style-name="common-al">Locatie: Schutskampstraat </text:p>
            <text:p text:style-name="common-al">Activiteit: Braderie, plaatsen tenten, kinderattracties, kramen en gebruik geluidsinstallatie</text:p>
            <text:p text:style-name="common-al">Deze vergunning is aangevraagd op grond van artikel 2:10 van de Algemene plaatselijke verordening. U kunt uw schriftelijke zienswijzen voor dit evenement vóór 21 augustus 2016 kenbaar maken aan de burgemeester, ter attentie van de afdeling Openbare Orde en Veiligheid, Postbus 12345, 5200 GZ </text:p>
            <text:p text:style-name="common-al">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701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0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0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skampstraat - Evenementen/activiteiten 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01</meta:user-defined>
    <meta:user-defined meta:name="OVERHEIDop.GmbID/DC.identifier">gmb-2016-1087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JG 9</meta:user-defined>
    <meta:user-defined meta:name="OVERHEIDop.woonplaats">'s-Hertogenbosch</meta:user-defined>
    <meta:user-defined meta:name="OVERHEIDop.straatnaam">Schutskamp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896 411772</meta:user-defined>
    <meta:user-defined meta:name="OVERHEIDop.versieInformatie"/>
  </office:meta>
</office:document-meta>
</file>