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2, 5211 JT, ’s-Hertogenbosch, het wijzi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Pensmarkt 12, 5211 JT, ’s-Hertogenbosch, het wijizgen van handelsreclame, bouwen, gemeentelijke/provinciale monumenten, reclame, WB00033142, 01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9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9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9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12, 5211 JT, ’s-Hertogenbosch, het wijzigen va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98</meta:user-defined>
    <meta:user-defined meta:name="OVERHEIDop.GmbID/DC.identifier">gmb-2016-108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T 14</meta:user-defined>
    <meta:user-defined meta:name="OVERHEIDop.woonplaats">'s-Hertogenbosch</meta:user-defined>
    <meta:user-defined meta:name="OVERHEIDop.straatnaam">Pens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51 411147</meta:user-defined>
    <meta:user-defined meta:name="OVERHEIDop.versieInformatie"/>
  </office:meta>
</office:document-meta>
</file>