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2, 5249 PA, Rosmalen, het renoveren/restaureren boerderij tot woning met de mogelijkheid om te spl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42, 5249 PA, Rosmalen, het renoveren/restaureren boerderij tot woning met de mogelijkheid om te splitsen, gemeentelijke/provinciale monumenten, WB00034183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42, 5249 PA, Rosmalen, het renoveren/restaureren boerderij tot woning met de mogelijkheid om te spli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7</meta:user-defined>
    <meta:user-defined meta:name="OVERHEIDop.GmbID/DC.identifier">gmb-2016-108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A 42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84 415973</meta:user-defined>
    <meta:user-defined meta:name="OVERHEIDop.versieInformatie"/>
  </office:meta>
</office:document-meta>
</file>