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urgemeester Frans Cortenraadstraat 12, 6247 NZ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<text:span text:style-name="nadrukvet">Janshen-Hahnraths Group B.V.</text:span><text:span text:style-name="nadrukvet">,</text:span> gelegen op het adres <text:span text:style-name="nadrukvet">Burgemeester Frans Cortenraadstraat 12, 6247 NZ  Gronsveld</text:span>. De melding heeft betrekking op het starten van een amusementscentrum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869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9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Burgemeester Frans Cortenraadstraat 12, 6247 NZ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95</meta:user-defined>
    <meta:user-defined meta:name="OVERHEIDop.GmbID/DC.identifier">gmb-2016-108695</meta:user-defined>
    <meta:user-defined meta:name="OVERHEID.TaxonomieBeleidsagenda/OVERHEID.category">Natuur en milieu | Organisatie en beleid</meta:user-defined>
    <meta:user-defined meta:name="OVERHEIDop.referentienummer">Z-HZ_MM-2016-002511</meta:user-defined>
    <meta:user-defined meta:name="DCTERMS.abstract">het starten van een Amusementscentru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48 313622</meta:user-defined>
    <meta:user-defined meta:name="OVERHEIDop.versieInformatie"/>
  </office:meta>
</office:document-meta>
</file>