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ingel 92, 5211 DA, ’s-Hertogenbosch, het plaatsen van een warmtepomp op het dak van de carport klooster Mari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int Janssingel 92, 5211 DA, ’s-Hertogenbosch, het plaatsen van een warmtepomp op het dak van de carport klooster Marienburg, bouwen, rijksmonumenten, WB00034193, 01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693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93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93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nssingel 92, 5211 DA, ’s-Hertogenbosch, het plaatsen van een warmtepomp op het dak van de carport klooster Mari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693</meta:user-defined>
    <meta:user-defined meta:name="OVERHEIDop.GmbID/DC.identifier">gmb-2016-1086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DA 90</meta:user-defined>
    <meta:user-defined meta:name="OVERHEIDop.woonplaats">'s-Hertogenbosch</meta:user-defined>
    <meta:user-defined meta:name="OVERHEIDop.straatnaam">Sint Janssing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867 411059</meta:user-defined>
    <meta:user-defined meta:name="OVERHEIDop.versieInformatie"/>
  </office:meta>
</office:document-meta>
</file>