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burgstraat 3, 5244 JC, Rosmalen, het uitbreiden van een woning met slaapkamer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parrenburgstraat 3, 5244 JC, Rosmalen, het uitbreiden van een woning met slaapkamer begane grond, bouwen, WB00034185, 2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9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9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9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arrenburgstraat 3, 5244 JC, Rosmalen, het uitbreiden van een woning met slaapkamer began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91</meta:user-defined>
    <meta:user-defined meta:name="OVERHEIDop.GmbID/DC.identifier">gmb-2016-108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JC 3</meta:user-defined>
    <meta:user-defined meta:name="OVERHEIDop.woonplaats">Rosmalen</meta:user-defined>
    <meta:user-defined meta:name="OVERHEIDop.straatnaam">Sparrenbur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634 414019</meta:user-defined>
    <meta:user-defined meta:name="OVERHEIDop.versieInformatie"/>
  </office:meta>
</office:document-meta>
</file>