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16 Nuland, het bouwen van een twee-onder-ee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ekakker 16 Nuland, het bouwen van een twee-onder-een-kap-woning, bouwen, strijd bestemmingsplan, WB00033467, 10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9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 16 Nuland, het bouwen van een twee-onder-een-kap-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90</meta:user-defined>
    <meta:user-defined meta:name="OVERHEIDop.GmbID/DC.identifier">gmb-2016-10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JA 12</meta:user-defined>
    <meta:user-defined meta:name="OVERHEIDop.woonplaats">Nuland</meta:user-defined>
    <meta:user-defined meta:name="OVERHEIDop.straatnaam">Hoekakk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932 415241</meta:user-defined>
    <meta:user-defined meta:name="OVERHEIDop.versieInformatie"/>
  </office:meta>
</office:document-meta>
</file>