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23, 5211 KB, ’s-Hertogenbosch,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olperstraat 23, 5211 KB, ’s-Hertogenbosch, het plaatsen van een airco-unit, bouwen, gemeentelijke/provinciale monumenten, WB00033646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8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erstraat 23, 5211 KB, ’s-Hertogenbosch, het plaatsen van een airco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82</meta:user-defined>
    <meta:user-defined meta:name="OVERHEIDop.GmbID/DC.identifier">gmb-2016-10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B 23</meta:user-defined>
    <meta:user-defined meta:name="OVERHEIDop.woonplaats">'s-Hertogenbosch</meta:user-defined>
    <meta:user-defined meta:name="OVERHEIDop.straatnaam">Kolp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67 411053</meta:user-defined>
    <meta:user-defined meta:name="OVERHEIDop.versieInformatie"/>
  </office:meta>
</office:document-meta>
</file>