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Loeffplein 98, 5211 RX, ’s-Hertogenbosch, het aanbrengen van een dakraam in de zij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dt</text:span>
            <text:span text:style-name="nadrukvet"> niet direct in werking</text:span>
          </text:p>
            <text:p text:style-name="common-al">Beschikking die niet ter inzage ligt bij de Informatiebalie </text:p>
            <text:p text:style-name="common-al">(aangegeven is de datum van het besluit)</text:p>
            <text:p text:style-name="common-al">Locatie omschrijving/project activiteiten  registratienr. datum</text:p>
            <text:p text:style-name="common-al">Burgemeester Loeffplein 98, 5211 RX, ’s-Hertogenbosch, het aanbrengen van een dakraam in de zijgevel, rijksmonumenten, WB00033781, 02-08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https://www.s-hertogenbosch.nl/stad-en-bestuur/bestuur/bezwaar-maken.html indienen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08681</text:span><text:line-break/><text:date style:data-style-name="dag" text:fixed="true" text:date-value="2016-08-05"/><text:line-break/><text:date style:data-style-name="jaar" text:fixed="true" text:date-value="2016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681</text:span><text:date style:data-style-name="nicedate" text:fixed="true" text:date-value="2016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681</text:span><text:date style:data-style-name="nicedate" text:fixed="true" text:date-value="2016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Loeffplein 98, 5211 RX, ’s-Hertogenbosch, het aanbrengen van een dakraam in de zijge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5</meta:user-defined>
    <meta:user-defined meta:name="OVERHEIDop.publicationIssue">108681</meta:user-defined>
    <meta:user-defined meta:name="OVERHEIDop.GmbID/DC.identifier">gmb-2016-1086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1RX 100</meta:user-defined>
    <meta:user-defined meta:name="OVERHEIDop.woonplaats">'s-Hertogenbosch</meta:user-defined>
    <meta:user-defined meta:name="OVERHEIDop.straatnaam">Burgemeester Loeffplein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9272 411227</meta:user-defined>
    <meta:user-defined meta:name="OVERHEIDop.versieInformatie"/>
  </office:meta>
</office:document-meta>
</file>