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glaslaan 1, 5248 BL, Rosma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uglaslaan 1, 5248 BL, Rosmalen, het kappen van een eik, kappen, WB00034137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7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uglaslaan 1, 5248 BL, Rosma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79</meta:user-defined>
    <meta:user-defined meta:name="OVERHEIDop.GmbID/DC.identifier">gmb-2016-108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L 1</meta:user-defined>
    <meta:user-defined meta:name="OVERHEIDop.woonplaats">Rosmalen</meta:user-defined>
    <meta:user-defined meta:name="OVERHEIDop.straatnaam">Dougla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27 413198</meta:user-defined>
    <meta:user-defined meta:name="OVERHEIDop.versieInformatie"/>
  </office:meta>
</office:document-meta>
</file>