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4, 5211 EN, ’s-Hertogenbosch, afsplitsen bovenwoning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nellestraat 44, 5211 EN, ’s-Hertogenbosch, afsplitsen bovenwoning van winkelruimte, bouwen, WB00034153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4, 5211 EN, ’s-Hertogenbosch, afsplitsen bovenwoning va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6</meta:user-defined>
    <meta:user-defined meta:name="OVERHEIDop.GmbID/DC.identifier">gmb-2016-108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44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6 411103</meta:user-defined>
    <meta:user-defined meta:name="OVERHEIDop.versieInformatie"/>
  </office:meta>
</office:document-meta>
</file>