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iertwijksestraat 61, 5244 NH, Rosmalen, het bouwen van een woning met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Vliertwijksestraat 61, 5244 NH, Rosmalen, het bouwen van een woning met garage, bouwen, strijd bestemmingsplan, WB00032384, 28-07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08675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675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675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liertwijksestraat 61, 5244 NH, Rosmalen, het bouwen van een woning met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675</meta:user-defined>
    <meta:user-defined meta:name="OVERHEIDop.GmbID/DC.identifier">gmb-2016-1086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4NH 57</meta:user-defined>
    <meta:user-defined meta:name="OVERHEIDop.woonplaats">Rosmalen</meta:user-defined>
    <meta:user-defined meta:name="OVERHEIDop.straatnaam">Vliertwijkse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5872 414689</meta:user-defined>
    <meta:user-defined meta:name="OVERHEIDop.versieInformatie"/>
  </office:meta>
</office:document-meta>
</file>