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boschstraat 9, 5243 RK, Rosmalen, het wijzigen van een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prokkelboschstraat 9, 5243 RK, Rosmalen, het wijzigen van een veehouderij, overige activiteit, handelingen in beschermd natuurgebied, WB00034184, 2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72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7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7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rokkelboschstraat 9, 5243 RK, Rosmalen, het wijzigen van een vee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72</meta:user-defined>
    <meta:user-defined meta:name="OVERHEIDop.GmbID/DC.identifier">gmb-2016-108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RK 9</meta:user-defined>
    <meta:user-defined meta:name="OVERHEIDop.woonplaats">Rosmalen</meta:user-defined>
    <meta:user-defined meta:name="OVERHEIDop.straatnaam">Sprokkelbosch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850 414719</meta:user-defined>
    <meta:user-defined meta:name="OVERHEIDop.versieInformatie"/>
  </office:meta>
</office:document-meta>
</file>