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8, 5242 HB, Rosmalen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iepenbrocklaan 8, 5242 HB, Rosmalen, de bouw van een woning, bouwen, strijd bestemmingsplan, WB00033760, 0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7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laan 8, 5242 HB, Rosmalen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1</meta:user-defined>
    <meta:user-defined meta:name="OVERHEIDop.GmbID/DC.identifier">gmb-2016-10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B 8</meta:user-defined>
    <meta:user-defined meta:name="OVERHEIDop.woonplaats">Rosmalen</meta:user-defined>
    <meta:user-defined meta:name="OVERHEIDop.straatnaam">Diepenbroc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87 413041</meta:user-defined>
    <meta:user-defined meta:name="OVERHEIDop.versieInformatie"/>
  </office:meta>
</office:document-meta>
</file>