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kappen van 14 bomen, Dr. Ir. Ross V Lennepstraat 1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kappen van 14 bomen, Dr. Ir. Ross V Lennepstraat 14, 6419 BL te Heerlen (datum besluit 27-07-2016</text:span>
            <text:span text:style-name="nadrukvet">, dossiernummer </text:span>
            <text:span text:style-name="nadrukvet">Z-1612116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08670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70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70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kappen van 14 bomen, Dr. Ir. Ross V Lennepstraat 1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670</meta:user-defined>
    <meta:user-defined meta:name="OVERHEIDop.GmbID/DC.identifier">gmb-2016-1086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BL 14</meta:user-defined>
    <meta:user-defined meta:name="OVERHEIDop.woonplaats">Heerlen</meta:user-defined>
    <meta:user-defined meta:name="OVERHEIDop.straatnaam">Dr. Ir. Ross van Lennep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422 320824</meta:user-defined>
    <meta:user-defined meta:name="OVERHEIDop.versieInformatie"/>
  </office:meta>
</office:document-meta>
</file>