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60, 5231 HJ, ’s-Hertogenbosch, het kappen van een beschadigd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uitenpepersdreef 160, 5231 HJ, ’s-Hertogenbosch, het kappen van een beschadigde Iep, kappen, WB00033917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6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160, 5231 HJ, ’s-Hertogenbosch, het kappen van een beschadigde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67</meta:user-defined>
    <meta:user-defined meta:name="OVERHEIDop.GmbID/DC.identifier">gmb-2016-108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J 160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5 412745</meta:user-defined>
    <meta:user-defined meta:name="OVERHEIDop.versieInformatie"/>
  </office:meta>
</office:document-meta>
</file>