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de Buitenpepers 31, 5231 GA, ’s-Hertogenbosch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evende Buitenpepers 31, 5231 GA, ’s-Hertogenbosch, het plaatsen van een dakkapel, bouwen, WB00034199, 02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666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66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66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vende Buitenpepers 31, 5231 GA, ’s-Hertogenbosch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666</meta:user-defined>
    <meta:user-defined meta:name="OVERHEIDop.GmbID/DC.identifier">gmb-2016-1086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GA 29</meta:user-defined>
    <meta:user-defined meta:name="OVERHEIDop.woonplaats">'s-Hertogenbosch</meta:user-defined>
    <meta:user-defined meta:name="OVERHEIDop.straatnaam">Zevende Buitenpepers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126 413209</meta:user-defined>
    <meta:user-defined meta:name="OVERHEIDop.versieInformatie"/>
  </office:meta>
</office:document-meta>
</file>