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: Zuiderweg 72 te Wijdewormer Kalverhoek (Rectificatie) De aanvraag is op 15 juni gepubliceerd als reguliere procedure maar dit moest een uitgebreide procedure 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realiseren reclamemast met scorebord</text:p>
            <text:p text:style-name="common-al">Datum verzending besluit: 7 juni 2016</text:p>
            <text:p text:style-name="common-al">Ons kenmerk: WB/2014/0230</text:p>
            <text:p text:style-name="tussenkopcur">
            <text:span text:style-name="nadrukvet">Beroepschrift (na uniforme openbare voorbereidingsprocedure)</text:span>
          </text:p>
            <text:p text:style-name="common-al">Belanghebbenden die een zienswijze hebben ingediend kunnen binnen zes weken na de dag van bekendmaking 9-6-2016 van het besluit een beroepschrift indienen (dit geldt ook voor belanghebbenden die niet kan worden verweten dat zij in een eerder stadium geen zienswijze hebben ingediend). </text:p>
            <text:p text:style-name="common-al">Het beroepschrift is ondertekend en bevat tenminste:</text:p>
            <text:p text:style-name="common-al">Naam en adres van de indiener, de dagtekening, een omschrijving van het besluit waartegen het beroep is gericht en de motivering van het beroepschrift.</text:p>
            <text:p text:style-name="common-al">Het beroepschrift wordt (tenzij anders vermeld) ingediend bij de Rechtbank Noord-Holland, locatie Haarlem, sector bestuursrecht, Postbus 1621, 2003 BR te Haarlem. </text:p>
            <text:p text:style-name="tussenkopcur">
            <text:span text:style-name="nadrukvet">Voorlopige Voorziening</text:span>
          </text:p>
            <text:p text:style-name="last-al">Een beroepschrift heeft <text:span text:style-name="nadrukondlijn">geen</text:span> schorsende werking. Als er sprake is van spoed, kunt u tegelijk met uw beroepschrift een verzoek om voorlopige voorziening indienen bij de voorzieningenrechter van de Rechtbank Noord-Holland, locatie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866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PROCEDURE: Zuiderweg 72 te Wijdewormer Kalverhoek (Rectificatie) De aanvraag is op 15 juni gepubliceerd als reguliere procedure maar dit moest een uitgebreide procedure z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3</meta:user-defined>
    <meta:user-defined meta:name="OVERHEIDop.GmbID/DC.identifier">gmb-2016-10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H 72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8580 498267</meta:user-defined>
    <meta:user-defined meta:name="OVERHEIDop.versieInformatie"/>
  </office:meta>
</office:document-meta>
</file>