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ingel 9, 5216 AA, ’s-Hertogenbosch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aria Van Bourgondiesingel 9, 5216 AA, ’s-Hertogenbosch, het bouwen van een woning, bouwen, strijd bestemmingsplan, WB00033594, 01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6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Bourgondiesingel 9, 5216 AA, ’s-Hertogenbosch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62</meta:user-defined>
    <meta:user-defined meta:name="OVERHEIDop.GmbID/DC.identifier">gmb-2016-108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A 9</meta:user-defined>
    <meta:user-defined meta:name="OVERHEIDop.woonplaats">'s-Hertogenbosch</meta:user-defined>
    <meta:user-defined meta:name="OVERHEIDop.straatnaam">Maria van Bourgondië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47 410130</meta:user-defined>
    <meta:user-defined meta:name="OVERHEIDop.versieInformatie"/>
  </office:meta>
</office:document-meta>
</file>