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Schaap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aapscheerdersfeest</text:p>
            <text:p text:style-name="common-al">Datum evenement:	04 juni 2016</text:p>
            <text:p text:style-name="common-al">Locatie: 		terrein achter Den Eikenboom in Loenen</text:p>
            <text:p text:style-name="common-al">Datum vergunning: 	26 januari 2016</text:p>
            <text:p text:style-name="common-al">Vergunningnummer: 	15/450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Schaapscheerd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66</meta:user-defined>
    <meta:user-defined meta:name="OVERHEIDop.GmbID/DC.identifier">gmb-2016-10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T 2</meta:user-defined>
    <meta:user-defined meta:name="OVERHEIDop.woonplaats">Loenen</meta:user-defined>
    <meta:user-defined meta:name="OVERHEIDop.straatnaam">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190 458896</meta:user-defined>
    <meta:user-defined meta:name="OVERHEIDop.versieInformatie"/>
  </office:meta>
</office:document-meta>
</file>