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nssingel 92, 5211 DA, ’s-Hertogenbosch, het plaatsen van twee 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Sint Janssingel 92, 5211 DA, ’s-Hertogenbosch, het plaatsen van twee borden, bouwen, rijksmonumenten, reclame, WB00033934, 01-08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5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5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5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nssingel 92, 5211 DA, ’s-Hertogenbosch, het plaatsen van twee 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59</meta:user-defined>
    <meta:user-defined meta:name="OVERHEIDop.GmbID/DC.identifier">gmb-2016-108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DA 90</meta:user-defined>
    <meta:user-defined meta:name="OVERHEIDop.woonplaats">'s-Hertogenbosch</meta:user-defined>
    <meta:user-defined meta:name="OVERHEIDop.straatnaam">Sint Janssingel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867 411059</meta:user-defined>
    <meta:user-defined meta:name="OVERHEIDop.versieInformatie"/>
  </office:meta>
</office:document-meta>
</file>