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laan 9, 5242 HB, Rosmalen, het kappen van een Atlas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Diepenbrocklaan 9, 5242 HB, Rosmalen, het kappen van een Atlasceder, kappen, WB00034073, 27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58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5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5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brocklaan 9, 5242 HB, Rosmalen, het kappen van een Atlasce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58</meta:user-defined>
    <meta:user-defined meta:name="OVERHEIDop.GmbID/DC.identifier">gmb-2016-108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HB 9</meta:user-defined>
    <meta:user-defined meta:name="OVERHEIDop.woonplaats">Rosmalen</meta:user-defined>
    <meta:user-defined meta:name="OVERHEIDop.straatnaam">Diepenbrock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90 412970</meta:user-defined>
    <meta:user-defined meta:name="OVERHEIDop.versieInformatie"/>
  </office:meta>
</office:document-meta>
</file>