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parrenburg te Rosmalen, het kappen van 1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Nabij Sparrenburg te Rosmalen, het kappen van 17 bomen, kappen, WB00034144, 01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657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5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5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Sparrenburg te Rosmalen, het kappen van 17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57</meta:user-defined>
    <meta:user-defined meta:name="OVERHEIDop.GmbID/DC.identifier">gmb-2016-108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</meta:user-defined>
    <meta:user-defined meta:name="OVERHEIDop.woonplaats">Rosmalen</meta:user-defined>
    <meta:user-defined meta:name="OVERHEIDop.straatnaam">Sparrenburg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614 414062</meta:user-defined>
    <meta:user-defined meta:name="OVERHEIDop.versieInformatie"/>
  </office:meta>
</office:document-meta>
</file>