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6, 5221 CB, ’s-Hertogenbosch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Gravin Helenastraat 36, 5221 CB, ’s-Hertogenbosch, het kappen van 3 Essen, kappen, WB00033772, 26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5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vin Helenastraat 36, 5221 CB, ’s-Hertogenbosch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55</meta:user-defined>
    <meta:user-defined meta:name="OVERHEIDop.GmbID/DC.identifier">gmb-2016-108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B 36</meta:user-defined>
    <meta:user-defined meta:name="OVERHEIDop.woonplaats">'s-Hertogenbosch</meta:user-defined>
    <meta:user-defined meta:name="OVERHEIDop.straatnaam">Gravin Hele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4159 416398</meta:user-defined>
    <meta:user-defined meta:name="OVERHEIDop.versieInformatie"/>
  </office:meta>
</office:document-meta>
</file>