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s-Hertogenbosch,</text:p>
            <text:p text:style-name="al">In zijn vergadering van 20 juli 2016, gelezen het voorstel met reg.nr. 5990610,</text:p>
            <text:p text:style-name="al">Gelet op de Wet basisregistratie personen;</text:p>
            <text:p text:style-name="al">Wet bescherming persoonsgegevens.</text:p>
            <text:p text:style-name="al">Besluiten:</text:p>
            <text:p text:style-name="al">Vast te stellen de navolgende regeling beheer en toezicht basisregistratie personen gemeente ‘s-Hertogenbosch:</text:p>
            <text:p text:style-name="al"/>
            <text:p text:style-name="al">Burgemeester en wethouders van ‘s-Hertogenbosch.</text:p>
            <text:p text:style-name="al">De Burgemeester, De Gemeentesecretaris,</text:p>
            <text:p text:style-name="al">Mr.dr. A.G.J.M. Rombouts mr.drs. I.A.M. Woestenberg</text:p>
            <text:p text:style-name="al"/>
            <text:p text:style-name="al">
            <text:span text:style-name="nadrukvet">Regeling beheer en toezicht basisregistratie personen</text:span>
          </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de Autoriteit Persoonsgegevens (voorheen het College bescherming persoonsgegevens (Cbp), maar de Wet Bescherming Persoonsgegevens (Wbp) schrijft geen vergelijkbare regeling voor.</text:p>
            <text:p text:style-name="al">Desondanks is het van belang om uit oogpunt van eenheid van persoonsinformatie- en privacy-beleid en beheersbaarheid onder te brengen in een regeling voor de GV. </text:p>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text:p>
            <text:p text:style-name="al">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BIG) is het noodzakelijk gebleken om de inhoud van beheer en toezicht in aparte rollen onder te brengen.</text:p>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text:p>
            <text:p text:style-name="al">Daarnaast adviseert de privacybeheerder degenen die belast zijn met de dagelijkse uitvoering van de werkzaamheden in het kader van de Wet en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al">
            <text:span text:style-name="nadrukvet">Indeling</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span text:style-name="nadrukvet">Leeswijzer</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3-3">
                <text:list-item text:style-override="id1-3-2-2-1-3-3-1">
                  <text:number>1.</text:number>
                  <text:p text:style-name="al">informatiebeheer</text:p>
                </text:list-item>
                <text:list-item text:style-override="id1-3-2-2-1-3-3-2">
                  <text:number>2.</text:number>
                  <text:p text:style-name="al">beveiligingsbeheer</text:p>
                </text:list-item>
                <text:list-item text:style-override="id1-3-2-2-1-3-3-3">
                  <text:number>3.</text:number>
                  <text:p text:style-name="al">privacybeheer</text:p>
                </text:list-item>
                <text:list-item text:style-override="id1-3-2-2-1-3-3-4">
                  <text:number>4.</text:number>
                  <text:p text:style-name="al">systeembeheer</text:p>
                </text:list-item>
                <text:list-item text:style-override="id1-3-2-2-1-3-3-5">
                  <text:number>5.</text:number>
                  <text:p text:style-name="al">toezicht</text:p>
                </text:list-item>
                <text:list-item text:style-override="id1-3-2-2-1-3-3-6">
                  <text:number>6.</text:number>
                  <text:p text:style-name="al">control informatiebeveiliging</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 informatiebeheerder wijst functionarissen aan die worden belast met:</text:p>
                </text:list-item>
              </text:list>
              <text:list text:style-name="id1-3-2-2-1-4-3">
                <text:list-item text:style-override="id1-3-2-2-1-4-3-1">
                  <text:number>a)</text:number>
                  <text:p text:style-name="al">gegevensbeheer;</text:p>
                </text:list-item>
              </text:list>
              <text:list text:style-name="id1-3-2-2-1-4-4">
                <text:list-item text:style-override="id1-3-2-2-1-4-4-1">
                  <text:number>b)</text:number>
                  <text:p text:style-name="al">applicatiebeheer;</text:p>
                </text:list-item>
              </text:list>
              <text:list text:style-name="id1-3-2-2-1-4-5">
                <text:list-item text:style-override="id1-3-2-2-1-4-5-1">
                  <text:number>c)</text:number>
                  <text:p text:style-name="al"> gegevensverwerking;</text:p>
                </text:list-item>
              </text:list>
              <text:list text:style-name="id1-3-2-2-1-4-6">
                <text:list-item text:style-override="id1-3-2-2-1-4-6-1">
                  <text:number>d)</text:number>
                  <text:p text:style-name="al"> 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 een jaarlijkse planning van de beheeractiviteiten;</text:p>
                </text:list-item>
              </text:list>
              <text:list text:style-name="id1-3-2-2-2-3-4">
                <text:list-item text:style-override="id1-3-2-2-2-3-4-1">
                  <text:number>b)</text:number>
                  <text:p text:style-name="al">een jaarlijkse rapportage aan het college van burgemeester en wethouders over de bij a. bedoelde planning, waarbij tevens inzicht wordt gegeven in de kengetallen van de bijhoudings- en beheerprocedures;</text:p>
                </text:list-item>
              </text:list>
              <text:list text:style-name="id1-3-2-2-2-3-5">
                <text:list-item text:style-override="id1-3-2-2-2-3-5-1">
                  <text:number>c)</text:number>
                  <text:p text:style-name="al">een jaarlijkse rapportage over de resultaten die voortvloeien uit de in artikel 13 bedoelde kwaliteitssteekproef;</text:p>
                </text:list-item>
              </text:list>
              <text:list text:style-name="id1-3-2-2-2-3-6">
                <text:list-item text:style-override="id1-3-2-2-2-3-6-1">
                  <text:number>d)</text:number>
                  <text:p text:style-name="al">administratieve beheerprocedures, voor zover hier niet door of bij de wet in is voorzien;</text:p>
                </text:list-item>
              </text:list>
              <text:list text:style-name="id1-3-2-2-2-3-7">
                <text:list-item text:style-override="id1-3-2-2-2-3-7-1">
                  <text:number>e)</text:number>
                  <text:p text:style-name="al"> periodiek overleg tussen hem en de op basis van de regeling aangewezen beheerders;</text:p>
                </text:list-item>
              </text:list>
              <text:list text:style-name="id1-3-2-2-2-3-8">
                <text:list-item text:style-override="id1-3-2-2-2-3-8-1">
                  <text:number>f)</text:number>
                  <text:p text:style-name="al">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 persoonsinformatievoorziening;</text:p>
                </text:list-item>
              </text:list>
              <text:list text:style-name="id1-3-2-2-2-5-4">
                <text:list-item text:style-override="id1-3-2-2-2-5-4-1">
                  <text:number>b)</text:number>
                  <text:p text:style-name="al"> beveiliging;</text:p>
                </text:list-item>
              </text:list>
              <text:list text:style-name="id1-3-2-2-2-5-5">
                <text:list-item text:style-override="id1-3-2-2-2-5-5-1">
                  <text:number>c)</text:number>
                  <text:p text:style-name="al"> gegevenskwaliteit;</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 over de installatie van nieuwe of gewijzigde versies van het toepassingssysteem voor de gemeentelijke voorziening;</text:p>
                </text:list-item>
              </text:list>
              <text:list text:style-name="id1-3-2-2-2-6-4">
                <text:list-item text:style-override="id1-3-2-2-2-6-4-1">
                  <text:number>b)</text:number>
                  <text:p text:style-name="al"> op verzoeken van organen van de gemeente tot het verkrijgen van gegevens uit de basisregistratie personen;</text:p>
                </text:list-item>
              </text:list>
              <text:list text:style-name="id1-3-2-2-2-6-5">
                <text:list-item text:style-override="id1-3-2-2-2-6-5-1">
                  <text:number>c)</text:number>
                  <text:p text:style-name="al"> op verzoeken van derden als genoemd in artikel 3.6 van de Wet en als genoemd in de bij Verordening BRP genoemde derden tot het verkrijgen van gegevens uit de basisregistratie personen;</text:p>
                </text:list-item>
              </text:list>
              <text:list text:style-name="id1-3-2-2-2-6-6">
                <text:list-item text:style-override="id1-3-2-2-2-6-6-1">
                  <text:number>d)</text:number>
                  <text:p text:style-name="al"> 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 de in deze regeling opgenomen bepalingen worden nageleefd;</text:p>
                </text:list-item>
              </text:list>
              <text:list text:style-name="id1-3-2-2-2-7-4">
                <text:list-item text:style-override="id1-3-2-2-2-7-4-1">
                  <text:number>b)</text:number>
                  <text:p text:style-name="al"> de behandeling en afhandeling van verzoeken om gegevensverstrekking als genoemd in artikel 7 geschiedt volgens de bepalingen uit de wet, de Verordening basisregistratie personen en Wet bescherming persoonsgegevens;</text:p>
                </text:list-item>
              </text:list>
              <text:list text:style-name="id1-3-2-2-2-7-5">
                <text:list-item text:style-override="id1-3-2-2-2-7-5-1">
                  <text:number>c)</text:number>
                  <text:p text:style-name="al"> de bij of krachtens de wet opgelegde verplichtingen ten aanzien van inrichting en bijhouding, evenals de beveiliging van de gemeentelijke voorziening voor de basisregistratie personen worden nageleefd;</text:p>
                </text:list-item>
              </text:list>
              <text:list text:style-name="id1-3-2-2-2-7-6">
                <text:list-item text:style-override="id1-3-2-2-2-7-6-1">
                  <text:number>d)</text:number>
                  <text:p text:style-name="al"> dat alle in artikel 2, lid 1 genoemde functionarissen op de hoogte zijn van de installatie van nieuwe of gewijzigde versies van het toepassingssysteem voor de gemeentelijke voorziening voor de basisregistratie personen en van de gevolgen van deze installatie;</text:p>
                </text:list-item>
              </text:list>
              <text:list text:style-name="id1-3-2-2-2-7-7">
                <text:list-item text:style-override="id1-3-2-2-2-7-7-1">
                  <text:number>e)</text:number>
                  <text:p text:style-name="al"> de beveiligingsvoorschriften die voortvloeien uit het plan Informatiebeveiliging worden nageleefd.</text:p>
                </text:list-item>
              </text:list>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text:p>
                </text:list-item>
              </text:list>
              <text:list text:style-name="id1-3-2-2-3-2-3">
                <text:list-item text:style-override="id1-3-2-2-3-2-3-1">
                  <text:number>a)</text:number>
                  <text:p text:style-name="al"> de juistheid, actualiteit en betrouwbaarheid van de gegevens die opgenomen zijn of worden in de gemeentelijke voorziening voor de basisregistratie personen;</text:p>
                </text:list-item>
              </text:list>
              <text:list text:style-name="id1-3-2-2-3-2-4">
                <text:list-item text:style-override="id1-3-2-2-3-2-4-1">
                  <text:number>b)</text:number>
                  <text:p text:style-name="al"> het beheer van documentatie op het gebied van de wet en overige regelgeving op het gebied van de basisregistratie personen;</text:p>
                </text:list-item>
              </text:list>
              <text:list text:style-name="id1-3-2-2-3-2-5">
                <text:list-item text:style-override="id1-3-2-2-3-2-5-1">
                  <text:number>c)</text:number>
                  <text:p text:style-name="al"> de communicatie met de overheidsorganen aan wie gegevens worden verstrekt uit de basisregistratie personen en andere houders van voorzieningen voor de basisregistratie personen over gegevensverwerking;</text:p>
                </text:list-item>
              </text:list>
              <text:list text:style-name="id1-3-2-2-3-2-6">
                <text:list-item text:style-override="id1-3-2-2-3-2-6-1">
                  <text:number>d)</text:number>
                  <text:p text:style-name="al"> het verwerken van complexe mutaties en correcties met betrekking tot de basisregistratie personen;</text:p>
                </text:list-item>
              </text:list>
              <text:list text:style-name="id1-3-2-2-3-2-7">
                <text:list-item text:style-override="id1-3-2-2-3-2-7-1">
                  <text:number>e)</text:number>
                  <text:p text:style-name="al"> het uitzetten van richtlijnen met betrekking tot het actualiseren en corrigeren van persoonsgegevens in de gemeentelijke voorziening voor de basisregistratie personen.</text:p>
                </text:list-item>
              </text:list>
              <text:list text:style-name="id1-3-2-2-3-2-8">
                <text:list-item text:style-override="id1-3-2-2-3-2-8-1">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
              <text:list text:style-name="id1-3-2-2-3-5-3">
                <text:list-item text:style-override="id1-3-2-2-3-5-3-1">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 Het systeembeheer wordt uitgevoerd door Centric Public Sector Solutiona B.V. in Eindhoven of diens rechtsopvolger.</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BRP-apparatuur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in overeenstemming met wat daarover intern en met derden is overeengekomen;</text:p>
                </text:list-item>
                <text:list-item text:style-override="id1-3-2-2-4-3-3-5">
                  <text:number>e.</text:number>
                  <text:p text:style-name="al">uitwijkvoorzieningen, voor zover dit contractueel is overeengekomen;</text:p>
                </text:list-item>
                <text:list-item text:style-override="id1-3-2-2-4-3-3-6">
                  <text:number>f.</text:number>
                  <text:p text:style-name="al">het transport, de veilige opslag en verwijderbare gegevensdragers en deugdelijke periodieke vernietiging daarvan;</text:p>
                </text:list-item>
                <text:list-item text:style-override="id1-3-2-2-4-3-3-7">
                  <text:number>g.</text:number>
                  <text:p text:style-name="al">de logging in het toepassingssysteem voor de applicatiebeheerder, de systeembeheerder en de leverancier van het toepassingssysteem.</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als de continuïteit van het toepassingssysteem of de daarin opgeslagen informatie acuut in het geding is;</text:p>
                </text:list-item>
                <text:list-item text:style-override="id1-3-2-2-4-4-3-2">
                  <text:number>b.</text:number>
                  <text:p text:style-name="al">aanwijzingen te geven over:</text:p>
                </text:list-item>
              </text:list>
              <text:p text:style-name="al">beheer van toepassingssystemen;</text:p>
              <text:p text:style-name="al">beheer van bestanden;</text:p>
              <text:p text:style-name="al">reconstructie maatregelen.</text:p>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
              <text:list text:style-name="id1-3-2-2-5-2-4">
                <text:list-item text:style-override="id1-3-2-2-5-2-4-1">
                  <text:number>5.</text:number>
                  <text:p text:style-name="al">het testen en evalueren van nieuwe versies van het toepassingssysteem, alsmede het testen en evalueren van nieuwe apparatuur;</text:p>
                </text:list-item>
                <text:list-item text:style-override="id1-3-2-2-5-2-4-2">
                  <text:number>6.</text:number>
                  <text:p text:style-name="al">de beoordeling van de gevolgen van de installatie van nieuwe en of gewijzigde versies van het toepassingssysteem;</text:p>
                </text:list-item>
                <text:list-item text:style-override="id1-3-2-2-5-2-4-3">
                  <text:number>7.</text:number>
                  <text:p text:style-name="al">de bijhouding van een verzameling van alle problemen en klachten, die bij het gebruik van het toepassingssysteem ontstaan;</text:p>
                </text:list-item>
                <text:list-item text:style-override="id1-3-2-2-5-2-4-4">
                  <text:number>8.</text:number>
                  <text:p text:style-name="al">een oplossing voor de onder 7 genoemde problemen en klachten;</text:p>
                </text:list-item>
                <text:list-item text:style-override="id1-3-2-2-5-2-4-5">
                  <text:number>9.</text:number>
                  <text:p text:style-name="al">de voorlichting aan de alle in artikel 2 genoemde functionarissen met betrekking tot de gevolgen van een nieuwe of gewijzigde versie van het toepassingssysteem;</text:p>
                </text:list-item>
                <text:list-item text:style-override="id1-3-2-2-5-2-4-6">
                  <text:number>10.</text:number>
                  <text:p text:style-name="al">de coördinatie van de werkzaamheden in geval van uitwijk</text:p>
                </text:list-item>
                <text:list-item text:style-override="id1-3-2-2-5-2-4-7">
                  <text:number>11.</text:number>
                  <text:p text:style-name="al">de vormgeving en inhoud van documenten, die rechtstreeks aan de basisregistratie personen worden ontleend;</text:p>
                </text:list-item>
              </text:list>
              <text:list text:style-name="id1-3-2-2-5-2-5">
                <text:list-item text:style-override="id1-3-2-2-5-2-5-1">
                  <text:number>12.</text:number>
                  <text:p text:style-name="al">de afhandeling van verzoeken omtrent managementgegevens;</text:p>
                </text:list-item>
                <text:list-item text:style-override="id1-3-2-2-5-2-5-2">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 de ondersteuning bij het gebruik van het toepassingssysteem;</text:p>
                </text:list-item>
              </text:list>
              <text:list text:style-name="id1-3-2-2-5-3-4">
                <text:list-item text:style-override="id1-3-2-2-5-3-4-1">
                  <text:number>b)</text:number>
                  <text:p text:style-name="al"> het tijdig opschonen van de relevante bestanden in de database;</text:p>
                </text:list-item>
              </text:list>
              <text:list text:style-name="id1-3-2-2-5-3-5">
                <text:list-item text:style-override="id1-3-2-2-5-3-5-1">
                  <text:number>c)</text:number>
                  <text:p text:style-name="al"> het beheer van de tabellen van de basisregistratie personen;</text:p>
                </text:list-item>
              </text:list>
              <text:list text:style-name="id1-3-2-2-5-3-6">
                <text:list-item text:style-override="id1-3-2-2-5-3-6-1">
                  <text:number>d)</text:number>
                  <text:p text:style-name="al"> 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 gegevensverwerkers en het personeel van externe afdelingen/diensten die direct toegang hebben tot de basisregistratie personen aanwijzingen te geven over het gebruik van het toepassingssysteem;</text:p>
                </text:list-item>
              </text:list>
              <text:list text:style-name="id1-3-2-2-5-4-4">
                <text:list-item text:style-override="id1-3-2-2-5-4-4-1">
                  <text:number>b)</text:number>
                  <text:p text:style-name="al"> 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 het overleg genoemd in artikel 4, onder e;</text:p>
                </text:list-item>
              </text:list>
              <text:list text:style-name="id1-3-2-2-5-7-4">
                <text:list-item text:style-override="id1-3-2-2-5-7-4-1">
                  <text:number>b)</text:number>
                  <text:p text:style-name="al"> 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
              <text:list text:style-name="id1-3-2-2-6-2-3">
                <text:list-item text:style-override="id1-3-2-2-6-2-3-1">
                  <text:number>2.</text:number>
                  <text:p text:style-name="al">De privacybeheerder is verantwoordelijk voor:</text:p>
                </text:list-item>
              </text:list>
              <text:list text:style-name="id1-3-2-2-6-2-4">
                <text:list-item text:style-override="id1-3-2-2-6-2-4-1">
                  <text:number>a.</text:number>
                  <text:p text:style-name="al"> de advisering over de inhoudelijke afhandeling van de verzoeken als bedoeld in artikel 7, onder b, c en d van deze regeling;</text:p>
                </text:list-item>
              </text:list>
              <text:list text:style-name="id1-3-2-2-6-2-5">
                <text:list-item text:style-override="id1-3-2-2-6-2-5-1">
                  <text:number>b.</text:number>
                  <text:p text:style-name="al"> het dagelijkse toezicht op de naleving van de privacyvoorschriften in relatie tot het gebruik van gegevens uit de BRP die voortvloeien uit de Wet BRP en de Wet bescherming persoonsgegevens.</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 de afhandeling van de verzoeken om inzage in de basisregistratie personen overeenkomstig artikel 2.55 van de wet respectievelijk artikel 35 van de Wet bescherming persoonsgegevens (inzage);</text:p>
                </text:list-item>
              </text:list>
              <text:list text:style-name="id1-3-2-2-6-3-4">
                <text:list-item text:style-override="id1-3-2-2-6-3-4-1">
                  <text:number>b)</text:number>
                  <text:p text:style-name="al"> de behandeling van alle verzoeken om verstrekkingsbeperking die op basis van artikel 2.59 van de wet ingediend worden en de eventuele privacytoets als bedoeld in artikel 3.21 lid 2 van de wet;</text:p>
                </text:list-item>
              </text:list>
              <text:list text:style-name="id1-3-2-2-6-3-5">
                <text:list-item text:style-override="id1-3-2-2-6-3-5-1">
                  <text:number>c)</text:number>
                  <text:p text:style-name="al"> de afhandeling van verzoeken ingevolge de artikelen 36, 37 en 40 van de Wet bescherming persoonsgegevens;</text:p>
                </text:list-item>
              </text:list>
              <text:list text:style-name="id1-3-2-2-6-3-6">
                <text:list-item text:style-override="id1-3-2-2-6-3-6-1">
                  <text:number>d)</text:number>
                  <text:p text:style-name="al"> de kennisgeving ingevolge artikel 38 van de Wet bescherming persoonsgegevens;</text:p>
                </text:list-item>
              </text:list>
              <text:list text:style-name="id1-3-2-2-6-3-7">
                <text:list-item text:style-override="id1-3-2-2-6-3-7-1">
                  <text:number>e)</text:number>
                  <text:p text:style-name="al"> 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 op grond van het in artikel 25, sub b genoemde toezicht, alle gebruikers van gegevens uit de basisregistratie personen aanwijzingen te geven;</text:p>
                </text:list-item>
              </text:list>
              <text:list text:style-name="id1-3-2-2-6-4-4">
                <text:list-item text:style-override="id1-3-2-2-6-4-4-1">
                  <text:number>b)</text:number>
                  <text:p text:style-name="al"> 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
                  <text:list text:style-name="id1-3-2-2-8-5-2-2">
                    <text:list-item text:style-override="id1-3-2-2-8-5-2-2-1">
                      <text:number>1.</text:number>
                      <text:p text:style-name="al">De toezichthouder ontleent de in lid 2 van dit artikel genoemde bevoegdheden aan hoofdstuk 5 van de Algemene wet bestuursrecht.</text:p>
                    </text:list-item>
                  </text:list>
                </text:list-item>
                <text:list-item text:style-override="id1-3-2-2-8-5-3">
                  <text:number/>
                  <text:list text:style-name="id1-3-2-2-8-5-3-2">
                    <text:list-item text:style-override="id1-3-2-2-8-5-3-2-1">
                      <text:number>2.</text:number>
                      <text:p text:style-name="al">De toezichthouder is in verband met de uitvoering van de taken als genoemd in artikel 32, bevoegd:</text:p>
                    </text:list-item>
                  </text:list>
                  <text:list text:style-name="id1-3-2-2-8-5-3-3">
                    <text:list-item text:style-override="id1-3-2-2-8-5-3-3-1">
                      <text:number>a.</text:number>
                      <text:p text:style-name="al">met uitzondering van het zonder toestemming van een bewoner betreden van een woning, elke plaats te betreden met mee 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
                  <text:list text:style-name="id1-3-2-2-8-7-2-2">
                    <text:list-item text:style-override="id1-3-2-2-8-7-2-2-1">
                      <text:number>1.</text:number>
                      <text:p text:style-name="al">De toezichthouder is bevoegd om namens burgemeester en wethouders een bestuurlijke boete op te leggen.</text:p>
                    </text:list-item>
                  </text:list>
                </text:list-item>
                <text:list-item text:style-override="id1-3-2-2-8-7-3">
                  <text:number/>
                  <text:list text:style-name="id1-3-2-2-8-7-3-2">
                    <text:list-item text:style-override="id1-3-2-2-8-7-3-2-1">
                      <text:number>2.</text:number>
                      <text:p text:style-name="al">De toezichthouder neemt bij gebruik van de bevoegdheid als bedoeld in lid 1 van dit artikel binnen de gemeente ‘s-Hertogenbosch ter zake geldende beleidsregels in acht.</text:p>
                    </text:list-item>
                  </text:list>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
              <text:list text:style-name="id1-3-2-2-9-2-3">
                <text:list-item text:style-override="id1-3-2-2-9-2-3-1">
                  <text:number>2.</text:number>
                  <text:p text:style-name="al">De beveiligingsbeheerder is in het bijzonder verantwoordelijk voor de opstelling en uitvoering van het plan Informatiebeveiliging voor de gemeentelijke voorzieningen waarmee de gemeente ‘s-Hertogenbosch uitvoering geeft aan de Wet BRP</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
              <text:list text:style-name="id1-3-2-2-9-3-3">
                <text:list-item text:style-override="id1-3-2-2-9-3-3-1">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 onderkent en reageert op incidenten en adviseert over de maatregelen die nodig zijn om de gevolgen van een incident te beperken en om herhaling te voorkomen;</text:p>
                </text:list-item>
              </text:list>
              <text:list text:style-name="id1-3-2-2-9-5-4">
                <text:list-item text:style-override="id1-3-2-2-9-5-4-1">
                  <text:number>b)</text:number>
                  <text:p text:style-name="al"> stelt passende normen en controlemaatregelen op;</text:p>
                </text:list-item>
              </text:list>
              <text:list text:style-name="id1-3-2-2-9-5-5">
                <text:list-item text:style-override="id1-3-2-2-9-5-5-1">
                  <text:number>c)</text:number>
                  <text:p text:style-name="al"> implementeert beveiligingsmaatregelen;</text:p>
                </text:list-item>
              </text:list>
              <text:list text:style-name="id1-3-2-2-9-5-6">
                <text:list-item text:style-override="id1-3-2-2-9-5-6-1">
                  <text:number>d)</text:number>
                  <text:p text:style-name="al"> 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 neemt deel aan het in artikel 4, onder e genoemde overleg;</text:p>
                </text:list-item>
              </text:list>
              <text:list text:style-name="id1-3-2-2-9-7-4">
                <text:list-item text:style-override="id1-3-2-2-9-7-4-1">
                  <text:number>b)</text:number>
                  <text:p text:style-name="al"> 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Publieke dienstverlening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 beveiligingsvoorschriften die voortvloeien uit de Wet BRP en het plan Informatiebeveiliging worden nageleefd;</text:p>
                </text:list-item>
              </text:list>
              <text:list text:style-name="id1-3-2-2-10-4-4">
                <text:list-item text:style-override="id1-3-2-2-10-4-4-1">
                  <text:number>b)</text:number>
                  <text:p text:style-name="al"> 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 aan het hoofd van de afdeling Publiekszak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s-Hertogenbosch.</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begrippen</text:p>
          <text:p text:style-name="al">In deze regeling zijn een aantal begrippen gebruikt waarvoor hieronder de definities zijn verwoord:</text:p>
          <text:list text:style-name="id1-3-2-4-3">
            <text:list-item text:style-override="id1-3-2-4-3-1">
              <text:number>1.</text:number>
              <text:p text:style-name="al">de Wet BRP: de Wet basisregistratie personen (Stb. 2013, 315);</text:p>
            </text:list-item>
            <text:list-item text:style-override="id1-3-2-4-3-2">
              <text:number>2.</text:number>
              <text:p text:style-name="al">gemeentelijke voorziening: de geautomatiseerde verwerking van persoonsgegevens over de ingeschrevenen van de gemeente ‘s-Hertogenbosch waarvoor het college van burgemeester en wethouders op grond van artikel 1.9 van de Wet verantwoordelijk is;</text:p>
            </text:list-item>
          </text:list>
          <text:list text:style-name="id1-3-2-4-4">
            <text:list-item text:style-override="id1-3-2-4-4-1">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 ’s-Hertogenbosch</text:p>
            </text:list-item>
            <text:list-item text:style-override="id1-3-2-4-4-2">
              <text:number>4.</text:number>
              <text:p text:style-name="al">ingeschrevene: degene ten aanzien van wie een persoonslijst als bedoeld in artikel 1 van de Wet BRP, in de basisregistratie is opgenomen;</text:p>
            </text:list-item>
            <text:list-item text:style-override="id1-3-2-4-4-3">
              <text:number>5.</text:number>
              <text:p text:style-name="al">centrale voorzieningen: De (toekomstige) centrale voorzieningen waarmee de minister van BZK uitvoering geeft aan artikel 1.4 van de Wet BRP;</text:p>
            </text:list-item>
            <text:list-item text:style-override="id1-3-2-4-4-4">
              <text:number>6.</text:number>
              <text:p text:style-name="al">autorisatiebesluit: een besluit als bedoeld in artikel 3.2, eerste lid, van de Wet BRP betreffende de systematische verstrekking van persoonsgegevens uit de centrale voorzieningen;</text:p>
            </text:list-item>
            <text:list-item text:style-override="id1-3-2-4-4-5">
              <text:number>7.</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4-4-6">
              <text:number>8.</text:number>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4-4-7">
              <text:number>9.</text:number>
              <text:p text:style-name="al">plan Informatiebeveiliging: Informatiebeveiligingsplan voor de gemeentelijke voorziening;</text:p>
            </text:list-item>
            <text:list-item text:style-override="id1-3-2-4-4-8">
              <text:number>10.</text:number>
              <text:p text:style-name="al">beveiligingsbeheer: het geheel van activiteiten gericht op de inrichting, organisatie en uitvoering van de beveiliging van de persoonsinformatievoorziening;</text:p>
            </text:list-item>
            <text:list-item text:style-override="id1-3-2-4-4-9">
              <text:number>11.</text:number>
              <text:p text:style-name="al">beveiligingscontrol: het geheel van activiteiten gericht op het toezicht op de naleving van de maatregelen en procedures die voortkomen uit het plan Informatiebeveiliging;</text:p>
            </text:list-item>
            <text:list-item text:style-override="id1-3-2-4-4-10">
              <text:number>12.</text:number>
              <text:p text:style-name="al">gegevensbeheer: het geheel van activiteiten gericht op de inhoudelijke kwaliteitszorg betreffende het gegevens verzamelen, de gegevensverwerking en de informatievoorziening;</text:p>
            </text:list-item>
            <text:list-item text:style-override="id1-3-2-4-4-11">
              <text:number>13.</text:number>
              <text:p text:style-name="al">systeembeheer: het geheel van activiteiten gericht op het onderhouden van de technische aspecten van het toepassingssysteem, waarmee de gemeente uitvoering geeft aan de Wet BRP;</text:p>
            </text:list-item>
            <text:list-item text:style-override="id1-3-2-4-4-12">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4-13">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4-14">
              <text:number>16.</text:number>
              <text:p text:style-name="al">gegevensverwerking: het ontlenen van gegevens aan documenten en deze op een voorgeschreven wijze middels het daartoe bestemde toepassingssysteem opnemen in een gegevensbestand;</text:p>
            </text:list-item>
            <text:list-item text:style-override="id1-3-2-4-4-15">
              <text:number>17.</text:number>
              <text:p text:style-name="al">Toezicht: het geheel van activiteiten gericht op de bewerkstelliging dat de burger zijn verplichten op grond van de Wet BRP nakomt.</text:p>
            </text:list-item>
          </text:list>
        </text:section>
        <text:section text:name="bijlage_id1-3-2-5" text:style-name="bijlage">
          <text:p text:style-name="bijlage_top"/>
          <text:p text:style-name="hoofdstuk_kop">Bijlage 2: Aanwijzing van beheerfunctionarissen door burgemeester en wethouders</text:p>
          <text:p text:style-name="tussenkopcur">Op grond van artikel 1, van de Regeling beheer en toezicht basisregistratie personen zijn de navolgende beheerfunctionarissen aangewezen:</text:p>
          <text:p text:style-name="tussenkopcur"/>
          <text:p text:style-name="tussenkopcur">Informatiebeheer</text:p>
          <text:p text:style-name="al">Als informatiebeheerder is aangewezen het hoofd afdeling Publieke Dienstverlening.</text:p>
          <text:p text:style-name="al">Als zijn plaatsvervangers zijn aangewezen:</text:p>
          <text:p text:style-name="al">o het bureauhoofd Front-Office, afdeling Publieke Dienstverlening</text:p>
          <text:p text:style-name="al">o het bureauhoofd Back-Office, afdeling Publieke Dienstverlening</text:p>
          <text:p text:style-name="tussenkopcur"/>
          <text:p text:style-name="tussenkopcur">Beveiligingsbeheer</text:p>
          <text:p text:style-name="al">Als beveiligingsbeheerder is aangewezen het hoofd afdeling Publieke Dienstverlening</text:p>
          <text:p text:style-name="al">Als plaatsvervanger is aangewezen het bureauhoofd Back-Office, afdeling Publieke Dienstverlening</text:p>
          <text:p text:style-name="tussenkopcur"/>
          <text:p text:style-name="tussenkopcur">Privacybeheer</text:p>
          <text:p text:style-name="al">Als privacybeheerder is aangewezen het hoofd afdeling Publieke Dienstverlening</text:p>
          <text:p text:style-name="al">Als plaatsvervanger is aangewezen het bureauhoofd Back-Office, afdeling Publieke Dienstverlening</text:p>
          <text:p text:style-name="tussenkopcur"/>
          <text:p text:style-name="tussenkopcur">Systeembeheer</text:p>
          <text:p text:style-name="al">Als systeembeheerder is aangewezen het hoofd bureau Automatisering.</text:p>
          <text:p text:style-name="al">Als plaatsvervanger is aangewezen de coördinator bureau Automatisering.</text:p>
          <text:p text:style-name="tussenkopcur"/>
          <text:p text:style-name="tussenkopcur">Toezicht</text:p>
          <text:p text:style-name="al">Als toezichthouder zijn aangewezen de medewerkers van de Back-Office van afdeling Publieke Dienstverlening en de buitendienstmedewerker(s) afdeling Publieke Dienstverlening.</text:p>
          <text:p text:style-name="tussenkopcur"/>
          <text:p text:style-name="tussenkopcur">Control</text:p>
          <text:p text:style-name="al">Als controller informatiebeveiliging is aangewezen de sectorcontroller Stadsbedrijven</text:p>
          <text:p text:style-name="al">Als plaatsvervanger is aangewezen de Sectorcontroller Bestuurszaken</text:p>
          <text:p text:style-name="tussenkopcur"/>
          <text:p text:style-name="tussenkopcur">Fraudecoördinator</text:p>
          <text:p text:style-name="al">Als fraudecoördinator is aangewezen het hoofd afdeling Publieke Dienstverlening</text:p>
          <text:p text:style-name="al">Als plaatsvervangers zijn aangewezen de medewerkers Publieke Dienstverlening die belast zijn met adresonderzoeken.</text:p>
          <text:p text:style-name="al">Burgemeester en wethouders van ‘s-Hertogenbosch.</text:p>
          <text:p text:style-name="al">De Burgemeester, De Gemeentesecretaris</text:p>
        </text:section>
        <text:section text:name="bijlage_id1-3-2-6" text:style-name="bijlage">
          <text:p text:style-name="bijlage_top"/>
          <text:p text:style-name="hoofdstuk_kop">Bijlage 3: Aanwijzing van beheerfunctionarissen door de informatiebeheerder</text:p>
          <text:p text:style-name="al">Op grond van artikel 2 van de Regeling beheer en toezicht basisregistratie personen zijn de navolgende beheerfunctionarissen aangewezen:</text:p>
          <text:p text:style-name="tussenkopcur"/>
          <text:p text:style-name="tussenkopcur">Gegevensbeheer</text:p>
          <text:p text:style-name="al">Als gegevensbeheerder is aangewezen het hoofd afdeling Publieke Dienstverlening.</text:p>
          <text:p text:style-name="al">Als plaatsvervangers zijn aangewezen:</text:p>
          <text:p text:style-name="al">o het bureauhoofd Front-Office, afdeling Publieke Dienstverlening</text:p>
          <text:p text:style-name="al">o het bureauhoofd Back-Office, afdeling Publieke Dienstverlening</text:p>
          <text:p text:style-name="tussenkopcur"/>
          <text:p text:style-name="tussenkopcur">Applicatiebeheer</text:p>
          <text:p text:style-name="al">Als applicatiebeheerder is aangewezen de Senior applicatiebeheerder afdeling Publieke Dienstverlening</text:p>
          <text:p text:style-name="al">Als plaatsvervanger is aangewezen de applicatiebeheerder afdeling Publieke Dienstverlening.</text:p>
          <text:p text:style-name="tussenkopcur"/>
          <text:p text:style-name="tussenkopcur">Gegevensverwerking</text:p>
          <text:p text:style-name="al">Als gegevensverwerkers worden alle medewerkers van de afdeling Publieke Dienstverlening aangewezen.</text:p>
          <text:p text:style-name="tussenkopcur"/>
          <text:p text:style-name="tussenkopcur">Afnemen verklaringen artikel 2.8, lid 2 van de wet (Verklaring onder ede)</text:p>
          <text:p text:style-name="al">De bevoegdheid tot het namens het college van burgemeester en wethouders afnemen van de in artikel 2.8, lid 2, onder sub e, van de wet bedoelde verklaring (VOE) wordt toegekend aan de medewerkers van de afdeling Publieke Dienstverlening.</text:p>
          <text:p text:style-name="al"/>
          <text:p text:style-name="al">de heer T.A.M. Meijer, hoofd afdeling Publieke Dienstverlening, informatiebeheer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0865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53</meta:user-defined>
    <meta:user-defined meta:name="OVERHEIDop.GmbID/DC.identifier">gmb-2016-108653</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EPSG28992/DC.spatial">149176 410925</meta:user-defined>
    <meta:user-defined meta:name="OVERHEIDop.versieInformatie"/>
  </office:meta>
</office:document-meta>
</file>