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46, 5212 RB, ’s-Hertogenbosch, het doorbreken van een keuk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ldersedam 46, 5212 RB, ’s-Hertogenbosch, het doorbreken van een keukenmuur, bouwen, slopen BDSG, WB00034206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5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dam 46, 5212 RB, ’s-Hertogenbosch, het doorbreken van een keuk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52</meta:user-defined>
    <meta:user-defined meta:name="OVERHEIDop.GmbID/DC.identifier">gmb-2016-10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RB 46</meta:user-defined>
    <meta:user-defined meta:name="OVERHEIDop.woonplaats">'s-Hertogenbosch</meta:user-defined>
    <meta:user-defined meta:name="OVERHEIDop.straatnaam">Geldersed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12 411832</meta:user-defined>
    <meta:user-defined meta:name="OVERHEIDop.versieInformatie"/>
  </office:meta>
</office:document-meta>
</file>