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Powerbar Triatlon Friesland</text:p>
            <text:p text:style-name="common-al"/>
            <text:p text:style-name="common-al">Organisator: Powerbar Triatlon Friesland</text:p>
            <text:p text:style-name="common-al">Locatie: Griene Leane, 9051 LV e.o., Stiens</text:p>
            <text:p text:style-name="common-al">Datum: zaterdag 25 juni 2016</text:p>
            <text:p text:style-name="common-al"/>
            <text:p text:style-name="common-al">Verkeersmaatregelen</text:p>
            <text:p text:style-name="common-al">De start en finish is op de Griene Leane, tusken Skûtsje en Bêgeleane. Dit weggedeelte is voor alle verkeer afgesloten van 07.00 tot 17.00 uur.</text:p>
            <text:p text:style-name="common-al"/>
            <text:p text:style-name="common-al">Totale afsluiting van het fietsparkoers bij de wedstrijden voor de eerste divisie van 12.30 tot 15.00 uur:</text:p>
            <text:p text:style-name="common-al">Griene Leane dls., Truerderdyk dls., Trijehoeksdyk dls., en Brêgeleane.</text:p>
            <text:p text:style-name="common-al"/>
            <text:p text:style-name="common-al">Vaarverbod</text:p>
            <text:p text:style-name="common-al">Tijdens het evenement geldt een tiijdelijk vaarverbod tussen 08.00 en 14.30 uur voor een deel van de Kletsefeart.</text:p>
            <text:p text:style-name="common-al"/>
            <text:p text:style-name="common-al"/>
            <text:p text:style-name="common-al">Bezwaar / voorlopige voorziening</text:p>
            <text:p text:style-name="common-al"/>
            <text:p text:style-name="common-al">Belanghebbenden kunnen gedurende zes weken, ingaande de dag na die waarop dit besluit is verzon­den, daartegen bezwaar maken bij het bestuursorgaan dat het besluit heeft genomen. Het ondertekende bezwaarschrift bevat tenminste de naam en het adres van de indiener, de dagtekening, een omschrijving van het besluit waartegen het bezwaar is gericht en de gronden van het bezwaar. U kunt ook digitaal bezwaar instellen bij het desbetreffende bestuursorgaan via <text:a xlink:href="http://www.leeuwarderadeel.nl" xlink:type="simple">www.leeuwarderadeel.nl</text:a>. Daarvoor moet u wel beschikken over een elektronische handtekening (DigiD). Kijk op genoemde site voor de precieze voorwaarden.</text:p>
            <text:p text:style-name="common-al"/>
            <text:p text:style-name="common-al">Indien bezwaar is gemaakt kunnen belanghebbenden om een voorlopige voorziening verzoe­ken bij de voorzieningenrechter van de Rechtbank Noord-Nederland, locatie Groningen, sector bestuursrecht, postbus 150, 9700 AD Groning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Stiens, 1 februari 2016.</text:p>
            <text:p text:style-name="last-al">drs. Joop R.A. Boertjen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086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6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6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65</meta:user-defined>
    <meta:user-defined meta:name="OVERHEIDop.GmbID/DC.identifier">gmb-2016-1086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PP 13</meta:user-defined>
    <meta:user-defined meta:name="OVERHEIDop.woonplaats">Stiens</meta:user-defined>
    <meta:user-defined meta:name="OVERHEIDop.straatnaam">Boeier</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779 586205</meta:user-defined>
    <meta:user-defined meta:name="OVERHEIDop.versieInformatie"/>
  </office:meta>
</office:document-meta>
</file>