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wal 60, 5211 RC, ’s-Hertogenbosch, het plaats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Oostwal 60, 5211 RC, ’s-Hertogenbosch, het plaatsen van ondergrondse containers , bouwen, strijd bestemmingsplan, gemeentelijke/provinciale monumenten, aanleggen gemeentelijke/provinciale verordening, WB00033057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4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ostwal 60, 5211 RC, ’s-Hertogenbosch, het plaatsen va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49</meta:user-defined>
    <meta:user-defined meta:name="OVERHEIDop.GmbID/DC.identifier">gmb-2016-10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C 60</meta:user-defined>
    <meta:user-defined meta:name="OVERHEIDop.woonplaats">'s-Hertogenbosch</meta:user-defined>
    <meta:user-defined meta:name="OVERHEIDop.straatnaam">Oo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50 411260</meta:user-defined>
    <meta:user-defined meta:name="OVERHEIDop.versieInformatie"/>
  </office:meta>
</office:document-meta>
</file>