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Frederik van de Paltshof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5 juli 2016 tot en met vrijdag 29 juli 2016 de volgende aanvraag om omgevingsvergunning heeft verleend:</text:p>
            <text:p text:style-name="common-al">REGULIERE PROCEDURE</text:p>
            <text:p text:style-name="tussenkopcur">
            <text:span text:style-name="nadrukvet">Bouwen</text:span>
          </text:p>
            <text:p text:style-name="common-al">•Het wijzigen van de gevel, Frederik van de Paltshof 40, Rhenen. Aanvraagnummer Z-160510. Datum bekendmaking besluit: 27 jul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
            <text:span text:style-name="nadrukvet">Zaakcode</text:span>
            <text:span text:style-name="nadrukvet"/>
            <text:span text:style-name="nadrukvet">	Adres</text:span>
            <text:span text:style-name="nadrukvet"/>
            <text:span text:style-name="nadrukvet"/>
            <text:span text:style-name="nadrukvet"/>
            <text:span text:style-name="nadrukvet">           Omschrijving                </text:span>
            <text:span text:style-name="nadrukvet">Datum</text:span>
            <text:span text:style-name="nadrukvet"> bekendmaking besluit</text:span>
          </text:p>
            <text:p text:style-name="common-al">Z-110291	De Dijk 76, Rhenen		                   stal			26 juli 2016</text:p>
            <text:p text:style-name="common-al">Z-160504	Hogesteeg 7, Rhenen		                   woning		26 juli 2016</text:p>
            <text:p text:style-name="common-al">Z-160501	project Vogelenzang, Rhenen	                   8 woningen		26 juli 2016</text:p>
            <text:p text:style-name="common-al">Z-160507	Cuneraweg 428, Rhenen		                   berging		26 juli 2016</text:p>
            <text:p text:style-name="common-al">Z-160514	project Klein Binnenveld, kvl 30, Rhenen     woning		27 juli 2016</text:p>
            <text:p text:style-name="common-al">Z-160510	Frederik van de Paltshof 40, Rhenen             gevelwijziging		27 juli 2016</text:p>
            <text:p text:style-name="common-al">Z-160523	Achterbergsestraatweg 80, Rhenen              gevelwijziging		28 juli 2016</text:p>
            <text:p text:style-name="last-al">Z-160518	Elsterstraatweg 32, Elst			   dakopbouw	                28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8640</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40</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40</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Frederik van de Paltshof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40</meta:user-defined>
    <meta:user-defined meta:name="OVERHEIDop.GmbID/DC.identifier">gmb-2016-108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LB 40</meta:user-defined>
    <meta:user-defined meta:name="OVERHEIDop.woonplaats">Rhenen</meta:user-defined>
    <meta:user-defined meta:name="OVERHEIDop.straatnaam">Frederik van de Paltshof</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285 441038</meta:user-defined>
    <meta:user-defined meta:name="OVERHEIDop.versieInformatie"/>
  </office:meta>
</office:document-meta>
</file>