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87: verlengen beslistermijn, ontheffing t.b.v. kamerverhuur,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t Hoffstraat 87, 6706 KJ, het handelen in strijd met regels bestemmingsplan, 2016W1344, 1-8-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63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87: verlengen beslistermijn, ontheffing t.b.v. kamerverhuur,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9</meta:user-defined>
    <meta:user-defined meta:name="OVERHEIDop.GmbID/DC.identifier">gmb-2016-10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J 83</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04 443500</meta:user-defined>
    <meta:user-defined meta:name="OVERHEIDop.versieInformatie"/>
  </office:meta>
</office:document-meta>
</file>