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 Elsterstraatweg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text:span>
          </text:p>
            <text:p text:style-name="common-al">•Het realiseren van een dakopbouw, Elsterstraatweg 32, Elst. Aanvraagnummer Z-160518. Datum bekendmaking besluit: 28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3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 Elsterstraat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7</meta:user-defined>
    <meta:user-defined meta:name="OVERHEIDop.GmbID/DC.identifier">gmb-2016-10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G 32</meta:user-defined>
    <meta:user-defined meta:name="OVERHEIDop.woonplaats">Elst Ut</meta:user-defined>
    <meta:user-defined meta:name="OVERHEIDop.straatnaam">Elster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1935 444246</meta:user-defined>
    <meta:user-defined meta:name="OVERHEIDop.versieInformatie"/>
  </office:meta>
</office:document-meta>
</file>