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 het maken van een doorgang in een bestaande gevel naar een ander halgedeelte. Kolommen worden verwijderd, hiervoor in de plaats wordt een nieuwe opvangligger aangebracht, Sourethweg 15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ontving de volgende aanvraag voor een omgevingsvergunning:</text:p>
            <text:p text:style-name="common-al">
            <text:span text:style-name="nadrukvet">het maken van een doorgang in een bestaande gevel naar een ander halgedeelte. Kolommen worden verwijderd, hiervoor in de plaats wordt een nieuwe opvangligger aangebracht, Sourethweg 15, 6422 PC te Heerlen (datum besluit 13-07-2016</text:span>
            <text:span text:style-name="nadrukvet">, dossiernummer </text:span>
            <text:span text:style-name="nadrukvet">Z-16119765</text:span>
            <text:span text:style-name="nadrukvet">)</text:span>
          </text:p>
            <text:p text:style-name="common-al">Deze publicatie geeft bekendheid aan dat genoemde melding is ingediend. Meer informatie krijgt u bij de gemeente Heerlen, bel 14 045. Vanuit het buitenland is het telefoonnummer + 31 45 5 60 50 40.</text:p>
            <text:p text:style-name="common-al">Pak het dossiernummer van de betreffende aanvraag erbij, dan kunnen wij u sneller hel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863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3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omgevingsvergunning: het maken van een doorgang in een bestaande gevel naar een ander halgedeelte. Kolommen worden verwijderd, hiervoor in de plaats wordt een nieuwe opvangligger aangebracht, Sourethweg 15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36</meta:user-defined>
    <meta:user-defined meta:name="OVERHEIDop.GmbID/DC.identifier">gmb-2016-1086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PC 15</meta:user-defined>
    <meta:user-defined meta:name="OVERHEIDop.woonplaats">Heerlen</meta:user-defined>
    <meta:user-defined meta:name="OVERHEIDop.straatnaam">Soureth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8038 317512</meta:user-defined>
    <meta:user-defined meta:name="OVERHEIDop.versieInformatie"/>
  </office:meta>
</office:document-meta>
</file>