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De Dijk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text:span>
          </text:p>
            <text:p text:style-name="common-al">•Het realiseren van een stal, De Dijk 76, Rhenen. Aanvraagnummer Z-110291. Datum bekendmaking besluit: 26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3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De Dijk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4</meta:user-defined>
    <meta:user-defined meta:name="OVERHEIDop.GmbID/DC.identifier">gmb-2016-10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N 76</meta:user-defined>
    <meta:user-defined meta:name="OVERHEIDop.woonplaats">Rhenen</meta:user-defined>
    <meta:user-defined meta:name="OVERHEIDop.straatnaam">De dijk</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877 442478</meta:user-defined>
    <meta:user-defined meta:name="OVERHEIDop.versieInformatie"/>
  </office:meta>
</office:document-meta>
</file>